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P1">Tisztelt Jegyzőasszony!</text:p>
      <text:p text:style-name="Standard"/>
      <text:p text:style-name="Standard"/>
      <text:p text:style-name="Standard"/>
      <text:p text:style-name="P3">Kérem szíveskedjék az alábbi adatok alapján, mint szállásadót nyilvántartásba venni, majd annak alapján részemre igazolást kiadni.</text:p>
      <text:p text:style-name="P3">Kijelentem, hogy a magánszemélyek idegenforgalmi célú hasznosításáról szóló 110/1997. (VI.25.) Korm. rendeletben foglaltakat ismerem, és a szállásadókar vonatkozó rendelkezéseket betartom.</text:p>
      <text:p text:style-name="P3">Jelenlegi kérelmmel egyidejűleg leróvok 2.200 Ft eljárási illetéket, illetékbélyeg formájában.</text:p>
      <text:p text:style-name="P3"/>
      <text:p text:style-name="P3"/>
      <text:p text:style-name="Standard"/>
      <text:p text:style-name="P3">Szállásadó neve:....................................................................................................................</text:p>
      <text:p text:style-name="P3"/>
      <text:p text:style-name="P3">Szállásadó lakcíme:...............................................................................................................</text:p>
      <text:p text:style-name="P3"/>
      <text:p text:style-name="P3">Szálláshely címe:...................................................................................................................</text:p>
      <text:p text:style-name="P3"/>
      <text:p text:style-name="P3">Szobák száma...........................................ágyak száma.........................................................</text:p>
      <text:p text:style-name="P3"/>
      <text:p text:style-name="P3">Osztálybasorolás/minősítés:..................................................................................................</text:p>
      <text:p text:style-name="P3"/>
      <text:p text:style-name="Standard"/>
      <text:p text:style-name="Standard"/>
      <text:p text:style-name="Standard"/>
      <text:p text:style-name="Standard"/>
      <text:p text:style-name="P2">Zebegény, …........ év............hó............nap</text:p>
      <text:p text:style-name="P2"/>
      <text:p text:style-name="P2"/>
      <text:p text:style-name="P2"/>
      <text:p text:style-name="P2"/>
      <text:p text:style-name="P2"/>
      <text:p text:style-name="P2"><text:s text:c="76"/>kérelmező aláírás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30T15:51:23.04</meta:creation-date>
    <dc:date>2010-12-30T16:02:53.34</dc:date>
    <meta:editing-duration>PT00H09M38S</meta:editing-duration>
    <meta:editing-cycles>2</meta:editing-cycles>
    <meta:generator>OpenOffice.org/3.0$Win32 OpenOffice.org_project/300m9$Build-9358</meta:generator>
    <meta:document-statistic meta:table-count="0" meta:image-count="0" meta:object-count="0" meta:page-count="1" meta:paragraph-count="11" meta:word-count="64" meta:character-count="1223"/>
  </office:meta>
</office:document-meta>
</file>